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2e Sweelinckstraat 75A en 75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en 2e Sweelinckstraat 75A en 75B tot 3 woningen, alsmede het veranderen van de kapverdieping en het veranderen van het balkon met overkapping op de tweede verdieping</text:p>
            <text:p text:style-name="common-al"/>
            <text:p text:style-name="common-al">Ons kenmerk: 20161655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2e Sweelinckstraat 75A en 75B</text:p>
            <text:p text:style-name="tussenkopcur">
            <text:span text:style-name="nadrukvet">Datum bekendmaking besluit:</text:span>
          </text:p>
            <text:p text:style-name="common-al">9 maart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441</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41</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41</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2e Sweelinckstraat 75A en 75B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441</meta:user-defined>
    <meta:user-defined meta:name="OVERHEIDop.GmbID/DC.identifier">gmb-2017-39441</meta:user-defined>
    <meta:user-defined meta:name="OVERHEID.TaxonomieBeleidsagenda/OVERHEID.category">Ruimte en infrastructuur | Organisatie en beleid</meta:user-defined>
    <meta:user-defined meta:name="DCTERMS.abstract">Het veranderen van de woningen 2e Sweelinckstraat 75A en 75B tot 3 woningen, alsmede het veranderen van de kapverdieping en het veranderen van het balkon met overkapping op de tweede verdieping. Deze bekendmaking bevat de activiteit(en): bouwen, ontheffing kruimel.</meta:user-defined>
    <meta:user-defined meta:name="OVERHEIDop.referentienummer">201616554/627524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HD 17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519047-v1-BM 170309 201616554 2e Sw...|exb-2017-8711</meta:user-defined>
    <meta:user-defined meta:name="OVERHEID.EPSG28992/DC.spatial">79210.297 455588.211</meta:user-defined>
    <meta:user-defined meta:name="OVERHEIDop.versieInformatie"/>
  </office:meta>
</office:document-meta>
</file>