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De Dolfijn 37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verbreden van de uitrit op het perceel De Dolfijn 37a te Enkhuizen. De weigering is verzonden op 7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3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3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Dolfijn 37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35</meta:user-defined>
    <meta:user-defined meta:name="OVERHEIDop.GmbID/DC.identifier">gmb-2017-39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E 37a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44 522771</meta:user-defined>
    <meta:user-defined meta:name="OVERHEIDop.versieInformatie"/>
  </office:meta>
</office:document-meta>
</file>