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t.h.v. Westeinde 18 en Flevolaa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 ingetrokken van t.h.v. Westeinde 18 en Flevolaan voor het plaatsen van 2 tijdelijke spandoeken. De aanvraag is ingetrokken op 1 maart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3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t.h.v. Westeinde 18 en Flevolaan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33</meta:user-defined>
    <meta:user-defined meta:name="OVERHEIDop.GmbID/DC.identifier">gmb-2017-39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J 18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371 523789</meta:user-defined>
    <meta:user-defined meta:name="OVERHEIDop.versieInformatie"/>
  </office:meta>
</office:document-meta>
</file>