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Zand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februari 2017 een aanvraag omgevingsvergunning ontvangen voor 't Zand 17 te Enkhuizen, vervangen dakkapel, kozijnen en isoler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3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Zand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30</meta:user-defined>
    <meta:user-defined meta:name="OVERHEIDop.GmbID/DC.identifier">gmb-2017-3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M 17</meta:user-defined>
    <meta:user-defined meta:name="OVERHEIDop.woonplaats">Enkhuizen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97 523912</meta:user-defined>
    <meta:user-defined meta:name="OVERHEIDop.versieInformatie"/>
  </office:meta>
</office:document-meta>
</file>