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Stikkerstraat: voor het houden van braderieën/rommel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van braderieën /rommelmarkten op</text:p>
            <text:p text:style-name="common-al">- maandag 10 april 2017 van 12.00 tot 17.00 uur;</text:p>
            <text:p text:style-name="common-al">- maandag 11 september 2017 van 12.00 tot 17.00 uur;</text:p>
            <text:p text:style-name="common-al">- donderdag 25 mei 2017 van 10.00 tot 18.00 uur;</text:p>
            <text:p text:style-name="common-al">- en op de woensdagen 19 juli, 26 juli, 2, 9, 16,23 en 30 augustus 2017 van 13.00 tot 21.00 uur;</text:p>
            <text:p text:style-name="common-al">op het terrein aan de Scheerturfstraat en Stikkerstraat te Schoonoord.</text:p>
            <text:p text:style-name="common-al">Tevens is er toestemming verleend om ten behoeve van de braderieën/rommelmarkten de Scheerturfstraat, Stikkerstraat en de Bonkersstraat voor het doorgaande verkeer af te sluiten van 10.00 uur tot en met 22.00 uur. En de Brammertstraat,  Ellertstraat en de Hazekampstraat van 10.00 uur tot 18.00 uur. </text:p>
            <text:p text:style-name="common-al"/>
            <text:p text:style-name="common-al"> Verleend op 9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6406-2017</text:p>
            <text:p text:style-name="common-al"/>
            <text:p text:style-name="last-al">
            <text:span text:style-name="nadrukcur">Coevorden, 9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2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2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cheerturfstraat/Stikkerstraat: voor het houden van braderieën/rommel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25</meta:user-defined>
    <meta:user-defined meta:name="OVERHEIDop.GmbID/DC.identifier">gmb-2017-39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CM 8</meta:user-defined>
    <meta:user-defined meta:name="OVERHEIDop.woonplaats">Schoonoord</meta:user-defined>
    <meta:user-defined meta:name="OVERHEIDop.straatnaam">Scheertur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106 540924</meta:user-defined>
    <meta:user-defined meta:name="OVERHEIDop.versieInformatie"/>
  </office:meta>
</office:document-meta>
</file>