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ardusplein ongenummerd,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Everardusplein</text:span>
            <text:span text:style-name="nadrukvet"> ongenummerd ten hoogte van nummer 4</text:span>
            <text:span text:style-name="nadrukvet">, 660</text:span>
            <text:span text:style-name="nadrukvet">2 E</text:span>
            <text:span text:style-name="nadrukvet">P Wijchen, het </text:span>
            <text:span text:style-name="nadrukvet">kappen van 6 stuks kastanjebomen, </text:span>
            <text:span text:style-name="nadrukvet"> verleend op </text:span>
            <text:span text:style-name="nadrukvet">4</text:span>
            <text:span text:style-name="nadrukvet"> januari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3942</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42</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42</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ardusplein ongenummerd,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3942</meta:user-defined>
    <meta:user-defined meta:name="OVERHEIDop.GmbID/DC.identifier">gmb-2017-39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EP 4</meta:user-defined>
    <meta:user-defined meta:name="OVERHEIDop.woonplaats">Wijchen</meta:user-defined>
    <meta:user-defined meta:name="OVERHEIDop.straatnaam">Everardusplei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032 424502</meta:user-defined>
    <meta:user-defined meta:name="OVERHEIDop.versieInformatie"/>
  </office:meta>
</office:document-meta>
</file>