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kstplaatsing Verordening reclame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Renkum ;</text:p>
            <text:p text:style-name="al">gelezen het voorstel van het college van burgemeester en  wethouders van 10 januari 2017;</text:p>
            <text:p text:style-name="al">gelet op artikel 227 van de Gemeentewet;</text:p>
            <text:p text:style-name="al">besluit</text:p>
            <text:p text:style-name="al">vast te stellen de volgende verordening:</text:p>
            <text:p text:style-name="al">Verordening op de heffing en invordering van  reclamebelasting 2017</text:p>
            <text:p text:style-name="al">(Verordening reclamebelasting 2017)</text:p>
            <text:p text:style-name="al">
            <text:span text:style-name="nadrukvet">Artikel1Begripsomschrijvingen</text:span>
          </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p text:style-name="al">
            <text:span text:style-name="nadrukvet">Artikel2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pan text:style-name="nadrukvet">Artikel3Belastingplicht</text:span>
          </text:p>
            <text:p text:style-name="al">1. </text:p>
            <text:p text:style-name="al">De reclamebelasting wordt geheven van degene van wie, dan  wel ten behoeve van wie de openbare aankondiging wordt aangetroffen.</text:p>
            <text:p text:style-name="al">2. </text:p>
            <text:p text:style-name="al">Reclamebelasting wordt uitsluitend geheven van degene, als  bedoeld in het eerste lid, die is gevestigd op de begane grond van een bouwwerk  of gedeelte daarvan dat is gelegen aan de openbare weg.</text:p>
            <text:p text:style-name="al">3. </text:p>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p text:style-name="al">4. </text:p>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span text:style-name="nadrukvet">Artikel4Vrijstellingen</text:span>
          </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openbare aankondigingen die uitsluitend het openbaar  belang dienen;</text:p>
            <text:p text:style-name="al">d. openbare aankondigingen van politieke partijen;</text:p>
            <text:p text:style-name="al">e. openbare aankondigingen die korter aanwezig zijn dan  twee dagen per week en binnen het belastingtijdvak niet worden vervangen,  opgevolgd of gecontinueerd door andere openbare aankondigingen;</text:p>
            <text:p text:style-name="al">f. openbare aankondigingen die zonder commercieel oogmerk  aanwezig zijn in het kader van en voor de duur van </text:p>
            <text:list text:style-name="id1-3-2-3-1-29">
              <text:list-item text:style-override="id1-3-2-3-1-29-1">
                <text:number>1.</text:number>
                <text:p text:style-name="al">∘ - activiteiten van  culturele, sociale of soortgelijke aard;</text:p>
              </text:list-item>
              <text:list-item text:style-override="id1-3-2-3-1-29-2">
                <text:number>2.</text:number>
                <text:p text:style-name="al">∘ -  braderieën;</text:p>
              </text:list-item>
            </text:list>
            <text:p text:style-name="al">g. openbare aankondigingen op bouwterreinen voor zover  deze rechtstreeks betrekking hebben op de op dat terrein in uitvoering zijnde  bouwwerkzaamheden;</text:p>
            <text:p text:style-name="al">h. openbare aankondigingen die met vermelding van een  tussenpersoon zijn gedaan in verband met de verhuur of de verkoop van roerende  woonruimten, roerende bedrijfsruimten of onroerende zaken;</text:p>
            <text:p text:style-name="al">i. openbare aankondigingen aangebracht door of namens  winkeliersverenigingen of wijkorganen, waarbij de openbare aankondiging  uitsluitend bevat een aanduiding van de winkeliersvereniging of het  wijkorgaan;</text:p>
            <text:p text:style-name="al">j. openbare aankondigingen waarvoor op grond van een  privaatrechtelijke overeenkomst betaling aan de gemeente moet geschieden, dan  wel onderscheidenlijk een vergoeding aan de gemeente verschuldigd is;</text:p>
            <text:p text:style-name="al">k. openbare aankondigingen alleen bestaande uit de  Nederlandse-, provinciale- of gemeentelijke vlag.</text:p>
            <text:p text:style-name="al">
            <text:span text:style-name="nadrukvet"/>
          </text:p>
            <text:p text:style-name="al">
            <text:span text:style-name="nadrukvet">Artikel5Maatstaf van  heffing en belastingtarief</text:span>
          </text:p>
            <text:p text:style-name="al">
            <text:span text:style-name="nadrukvet"/>1. De reclamebelasting wordt geheven  ongeacht de oppervlakte in vierkante meters van de openbare aankondiging. </text:p>
            <text:p text:style-name="al">2. Het  tarief bedraagt per openbare aankondiging, per jaar € 350,00.</text:p>
            <text:p text:style-name="al">
            <text:span text:style-name="nadrukvet"/>
          </text:p>
            <text:p text:style-name="al">
            <text:span text:style-name="nadrukvet">Artikel6Berekening  van de reclamebelasting</text:span>
          </text:p>
            <text:p text:style-name="al">
            <text:span text:style-name="nadrukvet"/>1. 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p text:style-name="al">2. Openbare aankondigingen  behoren in ieder geval tot één bouwwerk indien zij daarmee fysiek zijn verbonden  of daarmee tezamen worden gebruikt.</text:p>
            <text:p text:style-name="al">3. Indien er sprake is van meerdere openbare aankondigingen  als bedoeld in het eerste lid, van verschillende in het bouwwerk aanwezige  ondernemingen, wordt de belastingplicht verlegd naar de eigenaar van het  bouwwerk</text:p>
            <text:p text:style-name="al">
            <text:span text:style-name="nadrukvet"/>
          </text:p>
            <text:p text:style-name="al">
            <text:span text:style-name="nadrukvet">Artikel7Belastingtijdvak</text:span>
          </text:p>
            <text:p text:style-name="al">Het belastingtijdvak is gelijk aan het  kalenderjaar.</text:p>
            <text:p text:style-name="al">
            <text:span text:style-name="nadrukvet">Artikel8Wijze van  heffing</text:span>
          </text:p>
            <text:p text:style-name="al">De reclamebelasting wordt bij wege van aanslag  geheven.</text:p>
            <text:p text:style-name="al">
            <text:span text:style-name="nadrukvet">Artikel9Termijn van  betaling</text:span>
          </text:p>
            <text:p text:style-name="al">1. De aanslagen moeten worden betaald binnen zes weken na  de dagtekening van het aanslagbiljet.</text:p>
            <text:p text:style-name="al">2. De Algemene termijnenwet  is niet van toepassing op de  in het eerste lid gestelde termijn.</text:p>
            <text:p text:style-name="al">
            <text:span text:style-name="nadrukvet">Artikel10Kwijtschelding</text:span>
          </text:p>
            <text:p text:style-name="al">Bij de invordering van de reclamebelasting wordt geen  kwijtschelding verleend.</text:p>
            <text:p text:style-name="al">
            <text:span text:style-name="nadrukvet">Artikel11Nadere  regels door het college van burgemeester en wethouders</text:span>
          </text:p>
            <text:p text:style-name="al">Het college van burgemeester en wethouders kan nadere  regels geven met betrekking tot de heffing en de invordering van de  reclamebelasting.</text:p>
            <text:p text:style-name="al">
            <text:span text:style-name="nadrukvet">Artikel12Inwerkingtreding</text:span>
          </text:p>
            <text:p text:style-name="al">
            <text:span text:style-name="nadrukvet"/>1. Deze verordening treedt  in werking met ingang van de dag na die van bekendmaking </text:p>
            <text:p text:style-name="al">2. De datum van ingang van de heffing is 1 maart  2017.</text:p>
            <text:p text:style-name="al">
            <text:span text:style-name="nadrukvet">Artikel13Citeertitel</text:span>
          </text:p>
            <text:p text:style-name="al">Deze verordening wordt aangehaald als: Verordening  reclamebelasting 2017</text:p>
            <text:p text:style-name="al">Aldus vastgesteld in de openbare raadsvergadering van 22  februari 2017.</text:p>
            <text:p text:style-name="al">De voorzitter,</text:p>
            <text:p text:style-name="al">De griffie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41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1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1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12</meta:user-defined>
    <meta:user-defined meta:name="OVERHEIDop.GmbID/DC.identifier">gmb-2017-39412</meta:user-defined>
    <meta:user-defined meta:name="OVERHEID.TaxonomieBeleidsagenda/OVERHEID.category">Financiën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