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Cruquiusweg/Driepoortenweg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deelevalutie</text:span>
            <text:span text:style-name="nadrukvet"/>
          </text:p>
            <text:p text:style-name="common-al">Op 7 december 2016 heeft One Fiber BV een evaluatierapport ingediend van de uitgevoerde deelsanering van de bodemverontreiniging met minerale olie en aromaten ter plaatse van de Cruquiusweg hoek Driepoortenweg te Arnhem (locatienr: 1849). Op 22 december 2016 ontvingen we ook het evalutiemeldingsformulier.</text:p>
            <text:p text:style-name="common-al">Op grond van het rapport stemmen wij, in de beschikking deelevaluatie, in met het resultaat van de deelsanering en stellen wij de gebruiksbeperkingen vast voor deze deellocatie. </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94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Cruquiusweg/Driepoortenweg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41</meta:user-defined>
    <meta:user-defined meta:name="OVERHEIDop.GmbID/DC.identifier">gmb-2017-3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L 8</meta:user-defined>
    <meta:user-defined meta:name="OVERHEIDop.woonplaats">Arnhem</meta:user-defined>
    <meta:user-defined meta:name="OVERHEIDop.straatnaam">Cruquiu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84 443276</meta:user-defined>
    <meta:user-defined meta:name="OVERHEIDop.versieInformatie"/>
  </office:meta>
</office:document-meta>
</file>