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uitbreiden van de woning met één ruimte op de verdieping aan de Bisschop Ludgerstraat 42 in Zaltbommel. Zaaknummer: 0214744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6-03-2017 een omgevingsvergunning voor het uitbreiden van de woning met één ruimte op de verdieping op het adres Bisschop Ludgerstraat 42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40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0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0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uitbreiden van de woning met één ruimte op de verdieping aan de Bisschop Ludgerstraat 42 in Zaltbommel. Zaaknummer: 021474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407</meta:user-defined>
    <meta:user-defined meta:name="OVERHEIDop.GmbID/DC.identifier">gmb-2017-39407</meta:user-defined>
    <meta:user-defined meta:name="OVERHEID.TaxonomieBeleidsagenda/OVERHEID.category">Ruimte en infrastructuur | Organisatie en beleid</meta:user-defined>
    <meta:user-defined meta:name="OVERHEIDop.referentienummer">02147444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XM 42</meta:user-defined>
    <meta:user-defined meta:name="OVERHEIDop.woonplaats">Zaltbommel</meta:user-defined>
    <meta:user-defined meta:name="OVERHEIDop.straatnaam">Bisschop Ludg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35 423421</meta:user-defined>
    <meta:user-defined meta:name="OVERHEIDop.versieInformatie"/>
  </office:meta>
</office:document-meta>
</file>