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Dirk z'n Dal 99, 1931DL, Egmond aan Zee, het indienen van een correctie op de al verleend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Dirk z'n Dal 99, 1931DL, Egmond aan Zee, het indienen van een correctie op de al verle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94</meta:user-defined>
    <meta:user-defined meta:name="OVERHEIDop.GmbID/DC.identifier">gmb-2017-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DL 99</meta:user-defined>
    <meta:user-defined meta:name="OVERHEIDop.woonplaats">Egmond aan Zee</meta:user-defined>
    <meta:user-defined meta:name="OVERHEIDop.straatnaam">Jan Dirk Z'n dal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45 515346</meta:user-defined>
    <meta:user-defined meta:name="OVERHEIDop.versieInformatie"/>
  </office:meta>
</office:document-meta>
</file>