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uitbreiding terrasvergunning: Zijpendaalseweg 26-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tussenkopcur"/>
            <text:p text:style-name="common-al">Voor: Grand Café aan de Beek</text:p>
            <text:p text:style-name="common-al">Locatie: Zijpendaalseweg 26-28</text:p>
            <text:p text:style-name="common-al">Betreft: uitbreiding terrasvergunning</text:p>
            <text:p text:style-name="common-al">Zaaknummer: 124228</text:p>
            <text:p text:style-name="tussenkopcur"/>
            <text:p text:style-name="tussenkopcur">
            <text:span text:style-name="nadrukvet">Zienswijze</text:span>
          </text:p>
            <text:p text:style-name="tussenkopcur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9389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389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389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uitbreiding terrasvergunning: Zijpendaalseweg 26-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39389</meta:user-defined>
    <meta:user-defined meta:name="OVERHEIDop.GmbID/DC.identifier">gmb-2017-3938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CL 26</meta:user-defined>
    <meta:user-defined meta:name="OVERHEIDop.woonplaats">Arnhem</meta:user-defined>
    <meta:user-defined meta:name="OVERHEIDop.straatnaam">Zijpendaal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310 444605</meta:user-defined>
    <meta:user-defined meta:name="OVERHEIDop.versieInformatie"/>
  </office:meta>
</office:document-meta>
</file>