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noveren van de woning en de hooiberg aan de Maasdijk 12a in Nederhemert. Zaaknummer: 021475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03-2017 een omgevingsvergunning voor het renoveren van de woning en de hooiberg op het adres Maasdijk 12a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3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noveren van de woning en de hooiberg aan de Maasdijk 12a in Nederhemert. Zaaknummer: 021475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379</meta:user-defined>
    <meta:user-defined meta:name="OVERHEIDop.GmbID/DC.identifier">gmb-2017-39379</meta:user-defined>
    <meta:user-defined meta:name="OVERHEID.TaxonomieBeleidsagenda/OVERHEID.category">Ruimte en infrastructuur | Organisatie en beleid</meta:user-defined>
    <meta:user-defined meta:name="OVERHEIDop.referentienummer">02147584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R 12a</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98 419338</meta:user-defined>
    <meta:user-defined meta:name="OVERHEIDop.versieInformatie"/>
  </office:meta>
</office:document-meta>
</file>