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wakelweg 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maart 2017 heeft de gemeente een aanvraag ontvangen voor een omgevingsvergunning op het perceel Kwakelweg 3 te Hensbroek. De aanvraag is geregistreerd onder zaaknummer 2017-HZ-01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7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wakelweg 3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9372</meta:user-defined>
    <meta:user-defined meta:name="OVERHEIDop.GmbID/DC.identifier">gmb-2017-39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C 3</meta:user-defined>
    <meta:user-defined meta:name="OVERHEID.PostcodeHuisnummer/OVERHEIDop.postcodeHuisnummer">1711RC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811 519861</meta:user-defined>
    <meta:user-defined meta:name="OVERHEID.EPSG28992/DC.spatial">121824.75 519854.28</meta:user-defined>
    <meta:user-defined meta:name="OVERHEIDop.versieInformatie"/>
  </office:meta>
</office:document-meta>
</file>