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Pluimersdijk 5 in Zelhem,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Op 02 maart 2017 heeft de gemeente Bronckhorst een besluit genomen op de aanvraag voor een omgevingsvergunning. De aanvraag is geregistreerd onder kenmerk SXO39936115. De aanvraag gaat over het kappen van een paardenkastanje aan de Pluimersdijk 5 in Zelhem. De bezwaartermijn start op 10 maart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371</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71</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71</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uimersdijk 5 in Zelhem, het kappen van een paardenkastan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371</meta:user-defined>
    <meta:user-defined meta:name="OVERHEIDop.GmbID/DC.identifier">gmb-2017-39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8696</meta:user-defined>
    <meta:user-defined meta:name="OVERHEIDop.externeBijlage">vergunning|exb-2017-8697</meta:user-defined>
    <meta:user-defined meta:name="OVERHEID.EPSG28992/DC.spatial">221652 446450</meta:user-defined>
    <meta:user-defined meta:name="OVERHEIDop.versieInformatie"/>
  </office:meta>
</office:document-meta>
</file>