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mperberger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/>
            <text:p text:style-name="common-al">Zaakid: 195228639</text:p>
            <text:p text:style-name="common-al">Omschrijving: inrichten van de groenstrook met bosplantsoen en vier bomen</text:p>
            <text:p text:style-name="common-al">Adres: Kemperbergerweg 11A </text:p>
            <text:p text:style-name="common-al">Activiteiten: Aanleggen </text:p>
            <text:p text:style-name="common-al">Besluit: Besluit verlenging behandeltermijn</text:p>
            <text:p text:style-name="common-al">Datum besluit: 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mperbergerweg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937</meta:user-defined>
    <meta:user-defined meta:name="OVERHEIDop.GmbID/DC.identifier">gmb-2017-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2 446234</meta:user-defined>
    <meta:user-defined meta:name="OVERHEIDop.versieInformatie"/>
  </office:meta>
</office:document-meta>
</file>