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populier op de locatie Windheuvelstraat 7A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maart 2017</text:p>
            <text:p text:style-name="common-al">Locatie: Windheuvelstraat 7A in Brummen</text:p>
            <text:p text:style-name="common-al">Voor:  het kappen van 1 populier</text:p>
            <text:p text:style-name="common-al">Activiteit(en): Kap</text:p>
            <text:p text:style-name="common-al">Registratienummer: SXO-2017-0048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36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6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6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populier op de locatie Windheuvelstraat 7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369</meta:user-defined>
    <meta:user-defined meta:name="OVERHEIDop.GmbID/DC.identifier">gmb-2017-3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V 7a</meta:user-defined>
    <meta:user-defined meta:name="OVERHEIDop.woonplaats">Brummen</meta:user-defined>
    <meta:user-defined meta:name="OVERHEIDop.straatnaam">Windheuv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16 460186</meta:user-defined>
    <meta:user-defined meta:name="OVERHEIDop.versieInformatie"/>
  </office:meta>
</office:document-meta>
</file>