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Randenbroek/Schuilenburg (incl. Stoutenburg-Noord), Omgevingsvergunning, Ontvangen aanvragen, Reigerstraat 10, Het realiseren van 3 appartementen op de verdieping en in de kap van het pand, het wijzigen van kozijnen en het realiseren van buitenruimt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Amersfoort, Randenbroek/Schuilenburg (incl. Stoutenburg-Noord), Omgevingsvergunning, Ontvangen aanvragen, Reigerstraat 10, Het realiseren van 3 appartementen op de verdieping en in de kap van het pand, het wijzigen van kozijnen en het realiseren van buitenruimtes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6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6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6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mersfoort, Randenbroek/Schuilenburg (incl. Stoutenburg-Noord), Omgevingsvergunning, Ontvangen aanvragen, Reigerstraat 10, Het realiseren van 3 appartementen op de verdieping en in de kap van het pand, het wijzigen van kozijnen en het realiseren van buitenruimt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68</meta:user-defined>
    <meta:user-defined meta:name="OVERHEIDop.GmbID/DC.identifier">gmb-2017-39368</meta:user-defined>
    <meta:user-defined meta:name="OVERHEID.TaxonomieBeleidsagenda/OVERHEID.category">Huisvesting | Organisatie en beleid</meta:user-defined>
    <meta:user-defined meta:name="OVERHEIDop.referentienummer">544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10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0 462730</meta:user-defined>
    <meta:user-defined meta:name="OVERHEIDop.versieInformatie"/>
  </office:meta>
</office:document-meta>
</file>