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randveilig in gebruik nemen van een sporthal, Veerpolder 12 te Warmond, Kenmerk Z-17-005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in gebruik nemen van een sporthal</text:p>
            <text:p text:style-name="common-al">
            <text:span text:style-name="nadrukcur">Datum ontvangst 7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</text:span>
            <text:span text:style-name="nadrukcur">Wilhelminalaan 25 in Sassenheim.</text:span>
          </text:p>
            <text:p text:style-name="last-al">
            <text:span text:style-name="nadrukcur">Als u op de aanvraag wilt reageren en/of meer informatie wenst te ontvangen dan kunt u een e-mail sturen aan </text:span>
            <text:span text:style-name="nadrukcur">omgevingsvergunningen</text:span>
            <text:span text:style-name="nadrukcur">@</text:span>
            <text:span text:style-name="nadrukcur">hltsamen</text:span>
            <text:span text:style-name="nadrukcur">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9367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67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67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randveilig in gebruik nemen van een sporthal, Veerpolder 12 te Warmond, Kenmerk Z-17-0052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367</meta:user-defined>
    <meta:user-defined meta:name="OVERHEIDop.GmbID/DC.identifier">gmb-2017-39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KV 12</meta:user-defined>
    <meta:user-defined meta:name="OVERHEIDop.woonplaats">Warmond</meta:user-defined>
    <meta:user-defined meta:name="OVERHEIDop.straatnaam">Veerpolder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283 467013</meta:user-defined>
    <meta:user-defined meta:name="OVERHEIDop.versieInformatie"/>
  </office:meta>
</office:document-meta>
</file>