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oningsdag Hoogkarspel</text:p>
      <text:section text:name="zakelijke-mededeling_id1-3-2" text:style-name="zakelijke-mededeling">
        <text:section text:name="zakelijke-mededeling-tekst_id1-3-2-1" text:style-name="zakelijke-mededeling-tekst">
          <text:section text:name="tekst_id1-3-2-1-1" text:style-name="tekst">
            <text:p text:style-name="common-al">Op 9 maart 2017 is vergunning verleend voor het houden van een vrijmarkt en diverse kinder activiteiten t.b.v. Koningsdag. Het evenement wordt gehouden op 27 april 2017 van 06.00 uur tot en met 17.00 uur op het Raadhuisplein en bij SC Spirit'30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36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6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6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oningsdag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63</meta:user-defined>
    <meta:user-defined meta:name="OVERHEIDop.GmbID/DC.identifier">gmb-2017-39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52 523111</meta:user-defined>
    <meta:user-defined meta:name="OVERHEIDop.versieInformatie"/>
  </office:meta>
</office:document-meta>
</file>