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alvaniweg 2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bedrijf door verhuizing van 2 locaties Duinweg 18 en Huygensweg 20 naar Galvaniweg</text:p>
            <text:p text:style-name="common-al">Zaaknummer: AMVB-2017-012</text:p>
            <text:p text:style-name="common-al">Datum ontvangst melding: 28-1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36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alvaniweg 2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61</meta:user-defined>
    <meta:user-defined meta:name="OVERHEIDop.GmbID/DC.identifier">gmb-2017-3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N 29</meta:user-defined>
    <meta:user-defined meta:name="OVERHEIDop.woonplaats">Schijndel</meta:user-defined>
    <meta:user-defined meta:name="OVERHEIDop.straatnaam">Galvani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022 402598</meta:user-defined>
    <meta:user-defined meta:name="OVERHEIDop.versieInformatie"/>
  </office:meta>
</office:document-meta>
</file>