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Verleende vergunning (reguliere procedure), Wagnerstraat 45, het kappen van 1 conifeer, 28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Verleende vergunning (reguliere procedure), Wagnerstraat 45, het kappen van 1 conifeer, 28-02-2017. Rechtsmiddel: Bezwaar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5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5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5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Verleende vergunning (reguliere procedure), Wagnerstraat 45, het kappen van 1 conifeer, 28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356</meta:user-defined>
    <meta:user-defined meta:name="OVERHEIDop.GmbID/DC.identifier">gmb-2017-39356</meta:user-defined>
    <meta:user-defined meta:name="OVERHEID.TaxonomieBeleidsagenda/OVERHEID.category">Natuur en milieu | Organisatie en beleid</meta:user-defined>
    <meta:user-defined meta:name="OVERHEIDop.referentienummer">5449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WB 43</meta:user-defined>
    <meta:user-defined meta:name="OVERHEIDop.woonplaats">Amersfoort</meta:user-defined>
    <meta:user-defined meta:name="OVERHEIDop.straatnaam">Wagn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81 462286</meta:user-defined>
    <meta:user-defined meta:name="OVERHEIDop.versieInformatie"/>
  </office:meta>
</office:document-meta>
</file>