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uitgebreide procedure), Lavendelweg 15, 1435 EW Rijsenhout, Van Zanten Holding B.V., het intrekken van de omgevingsvergunning voor het ingeperkt gebruik van genetisch gemodificeerde organismen (aspect milieu), 13-03-2017, zaak 26185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350</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50</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50</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uitgebreide procedure), Lavendelweg 15, 1435 EW Rijsenhout, Van Zanten Holding B.V., het intrekken van de omgevingsvergunning voor het ingeperkt gebruik van genetisch gemodificeerde organismen (aspect milieu), 13-03-2017, zaak 26185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350</meta:user-defined>
    <meta:user-defined meta:name="OVERHEIDop.GmbID/DC.identifier">gmb-2017-3935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W 15</meta:user-defined>
    <meta:user-defined meta:name="OVERHEIDop.woonplaats">Rijsenhout</meta:user-defined>
    <meta:user-defined meta:name="OVERHEIDop.straatnaam">Lavende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092 473967</meta:user-defined>
    <meta:user-defined meta:name="OVERHEIDop.versieInformatie"/>
  </office:meta>
</office:document-meta>
</file>