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 M. Oly, Besluit intrekken omgevingsvergunning beperkte milieutoets, Winkelerweg 5 t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genomen door: </text:span>college van burgemeester en wethouders</text:p>
            <text:p text:style-name="common-al">
            <text:span text:style-name="nadrukvet">Grondslag: </text:span>artikel 2.33, tweede lid, onder b, van de Wet algemene bepalingen omgevingsrecht</text:p>
            <text:p text:style-name="common-al">
            <text:span text:style-name="nadrukvet">Onderwerp: </text:span>besluit intrekken omgevingsvergunning beperkte milieutoets, onderdeel milieu</text:p>
            <text:p text:style-name="common-al">
            <text:span text:style-name="nadrukvet">Plangebied: </text:span>Winkelerweg 5, 1731 NK te Winkel</text:p>
            <text:p text:style-name="common-al">
            <text:span text:style-name="nadrukvet">Doel plan: </text:span>de omgevingsvergunning activiteit milieu in te trekken voor de inrichting gelegen aan de Winkelerweg 5 te Winkel.</text:p>
            <text:p text:style-name="common-al">
            <text:span text:style-name="nadrukvet">Datum verzending besluit</text:span>: 5 januari 2017</text:p>
            <text:p text:style-name="common-al">
            <text:span text:style-name="nadrukvet">Informatie/Besluit inzien </text:span>
          </text:p>
            <text:p text:style-name="common-al">Mocht u dit besluit willen inzien, dan kunt u contact opnemen met de Regionale Uitvoeringsdienst Noord-Holland Noord, Dampten 2 in Hoorn, telefoonnummer: (088) 102 1300. </text:p>
            <text:p text:style-name="common-al"/>
            <text:p text:style-name="common-al">
            <text:span text:style-name="nadrukvet">Rechtsbescherming</text:span>
          </text:p>
            <text:p text:style-name="common-al">Indien u het niet eens bent met dit besluit, kunt u binnen 6 weken na de datum van verzending van dit besluit een bezwaarschrift indienen bij de gemeente Hollands Kroon, Postbus 8, 1760 AA in Anna Paulowna. </text:p>
            <text:p text:style-name="common-al">Het bezwaarschrift moet in ieder geval het volgende bevatten:</text:p>
            <text:p text:style-name="common-al">•          uw naam, adres, postcode en woonplaats;</text:p>
            <text:p text:style-name="common-al">•          de datum;</text:p>
            <text:p text:style-name="common-al">•          over welke beschikking het gaat (u kunt het beste een kopie van dit besluit             bijsluiten);</text:p>
            <text:p text:style-name="common-al">•          de redenen waarom u het niet eens bent met het besluit;</text:p>
            <text:p text:style-name="common-al">•          uw handtekening.</text:p>
            <text:p text:style-name="common-al"/>
            <text:p text:style-name="common-al">Het besluit treedt een dag na de datum van verzending in werking. 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<text:a xlink:href="http://loket.rechtspraak.nl/bestuursrecht" xlink:type="simple">http://loket.rechtspraak.nl/bestuursrecht</text:a>. Daarvoor moet u wel beschikken over een elektronische handtekening (DigiD). Voor meer informatie verwijzen wij naar <text:a xlink:href="http://www.rechtspraak.nl/" xlink:type="simple">www.rechtspraak.nl</text:a>. Voor de behandeling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935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M. Oly, Besluit intrekken omgevingsvergunning beperkte milieutoets, Winkelerweg 5 te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935</meta:user-defined>
    <meta:user-defined meta:name="OVERHEIDop.GmbID/DC.identifier">gmb-2017-3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NK 5</meta:user-defined>
    <meta:user-defined meta:name="OVERHEIDop.woonplaats">Winkel</meta:user-defined>
    <meta:user-defined meta:name="OVERHEIDop.straatnaam">Winkeler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477 528769</meta:user-defined>
    <meta:user-defined meta:name="OVERHEIDop.versieInformatie"/>
  </office:meta>
</office:document-meta>
</file>