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een winkeltje in hengelsportartikelen aan de Prins Hendrikstraat 48a in Aalst. Zaaknummer: 021479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3-2017 een omgevingsvergunning voor het realiseren van een winkeltje in hengelsportartikelen op het adres Prins Hendrikstraat 48a in Aals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34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een winkeltje in hengelsportartikelen aan de Prins Hendrikstraat 48a in Aalst. Zaaknummer: 021479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49</meta:user-defined>
    <meta:user-defined meta:name="OVERHEIDop.GmbID/DC.identifier">gmb-2017-39349</meta:user-defined>
    <meta:user-defined meta:name="OVERHEID.TaxonomieBeleidsagenda/OVERHEID.category">Ruimte en infrastructuur | Organisatie en beleid</meta:user-defined>
    <meta:user-defined meta:name="OVERHEIDop.referentienummer">02147954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M 48</meta:user-defined>
    <meta:user-defined meta:name="OVERHEIDop.woonplaats">Aalst</meta:user-defined>
    <meta:user-defined meta:name="OVERHEIDop.straatnaam">Prins Hend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004 421856</meta:user-defined>
    <meta:user-defined meta:name="OVERHEIDop.versieInformatie"/>
  </office:meta>
</office:document-meta>
</file>