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81: Rectificatie: Weigerin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81, kappen van 1 berk, ZKW1701299, verzenddatum 21-02-2017</text:p>
            <text:p text:style-name="common-al"/>
            <text:p text:style-name="common-al">Deze publicatie is een rectificatie van de publicatie d.d. 23-02-2017 (omgevingsvergunning is geweigerd ipv verleend).</text:p>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4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81: Rectificatie: Weigerin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48</meta:user-defined>
    <meta:user-defined meta:name="OVERHEIDop.GmbID/DC.identifier">gmb-2017-39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S 81</meta:user-defined>
    <meta:user-defined meta:name="OVERHEIDop.woonplaats">Wageningen</meta:user-defined>
    <meta:user-defined meta:name="OVERHEIDop.straatnaam">Oost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60 443220</meta:user-defined>
    <meta:user-defined meta:name="OVERHEIDop.versieInformatie"/>
  </office:meta>
</office:document-meta>
</file>