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llandseweg 134, 136 en 138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bedrijf met bedrijfspand cq kantoor met Ollandseweg 136 en 138</text:p>
            <text:p text:style-name="common-al">Zaaknummer: AMVB-2017-018</text:p>
            <text:p text:style-name="common-al">Datum ontvangst melding: 23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34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4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llandseweg 134, 136 en 138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46</meta:user-defined>
    <meta:user-defined meta:name="OVERHEIDop.GmbID/DC.identifier">gmb-2017-3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C 134</meta:user-defined>
    <meta:user-defined meta:name="OVERHEIDop.woonplaats">Sint-Oedenrode</meta:user-defined>
    <meta:user-defined meta:name="OVERHEIDop.straatnaam">Ollandse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44 398098</meta:user-defined>
    <meta:user-defined meta:name="OVERHEIDop.versieInformatie"/>
  </office:meta>
</office:document-meta>
</file>