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Tabaksschuur, kavel Tb, het aanleggen van een inrit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Tabaksschuur, kavel Tb, het aanleggen van een inrit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verige ontheffingen APV (Algemeen Plaatselijke Verordening), Tabaksschuur, kavel Tb, het aanleggen van een inrit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45</meta:user-defined>
    <meta:user-defined meta:name="OVERHEIDop.GmbID/DC.identifier">gmb-2017-39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33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0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