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gracht 10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Singelgracht 10, 1398 XE Muiden</text:p>
            <text:p text:style-name="common-al">Het verbreden van de woonark en het vernieuwen van de gevelbekleding</text:p>
            <text:p text:style-name="common-al">03-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last-al">
            <text:span text:style-name="nadrukcur">Ge</text:span>
            <text:span text:style-name="nadrukcur">meente Gooise Meren, 13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343</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43</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43</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gelgracht 10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343</meta:user-defined>
    <meta:user-defined meta:name="OVERHEIDop.GmbID/DC.identifier">gmb-2017-39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XE 12 wnsp</meta:user-defined>
    <meta:user-defined meta:name="OVERHEIDop.woonplaats">Muiden</meta:user-defined>
    <meta:user-defined meta:name="OVERHEIDop.straatnaam">Singelgrach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060 482419</meta:user-defined>
    <meta:user-defined meta:name="OVERHEIDop.versieInformatie"/>
  </office:meta>
</office:document-meta>
</file>