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     (incl. Stoutenburg-Noord), Omgevingsvergunning, Verleende vergunning (reguliere procedure), Bohèmepad t.h.v. nr. 1, het kappen van 2 meidoorns, 28-02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    (incl. Stoutenburg-Noord), Omgevingsvergunning, Verleende vergunning (reguliere procedure), Bohèmepad t.h.v. nr. 1, het kappen van 2 meidoorns, 28-02-2017. Rechtsmiddel: Bezwaar.</text:p>
            <text:p text:style-name="common-al"/>
            <text:p text:style-name="last-al">Stadsberichten, 08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9335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335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335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     (incl. Stoutenburg-Noord), Omgevingsvergunning, Verleende vergunning (reguliere procedure), Bohèmepad t.h.v. nr. 1, het kappen van 2 meidoorns, 28-02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39335</meta:user-defined>
    <meta:user-defined meta:name="OVERHEIDop.GmbID/DC.identifier">gmb-2017-39335</meta:user-defined>
    <meta:user-defined meta:name="OVERHEID.TaxonomieBeleidsagenda/OVERHEID.category">Natuur en milieu | Organisatie en beleid</meta:user-defined>
    <meta:user-defined meta:name="OVERHEIDop.referentienummer">544247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TJ 1</meta:user-defined>
    <meta:user-defined meta:name="OVERHEIDop.woonplaats">Amersfoort</meta:user-defined>
    <meta:user-defined meta:name="OVERHEIDop.straatnaam">Bohèmepad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621 462668</meta:user-defined>
    <meta:user-defined meta:name="OVERHEIDop.versieInformatie"/>
  </office:meta>
</office:document-meta>
</file>