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o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856</text:p>
            <text:p text:style-name="common-al">Datum indiening: 3 maart 2017</text:p>
            <text:p text:style-name="common-al">Omschrijving: het vergroten van een uitrit</text:p>
            <text:p text:style-name="common-al">Adres: Ploeg 9 Huissen</text:p>
            <text:p text:style-name="last-al">Activiteiten: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30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30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loeg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30</meta:user-defined>
    <meta:user-defined meta:name="OVERHEIDop.GmbID/DC.identifier">gmb-2017-39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NG 9</meta:user-defined>
    <meta:user-defined meta:name="OVERHEIDop.woonplaats">Huissen</meta:user-defined>
    <meta:user-defined meta:name="OVERHEIDop.straatnaam">Plo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55 438737</meta:user-defined>
    <meta:user-defined meta:name="OVERHEIDop.versieInformatie"/>
  </office:meta>
</office:document-meta>
</file>