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stauratie, uitbreiding en verbouwing van het bijgebouw aan de Waalkade 4 in Zaltbommel. Zaaknummer: 021480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3-2017<text:span text:style-name="nadrukvet">.</text:span> De aanvraag omgevingsvergunning heeft betrekking op de restauratie, uitbreiding en verbouwing van het bijgebouw op het adres Waalkade 4 in Zaltbommel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restauratie, uitbreiding en verbouwing van het bijgebouw aan de Waalkade 4 in Zaltbommel. Zaaknummer: 021480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28</meta:user-defined>
    <meta:user-defined meta:name="OVERHEIDop.GmbID/DC.identifier">gmb-2017-39328</meta:user-defined>
    <meta:user-defined meta:name="OVERHEID.TaxonomieBeleidsagenda/OVERHEID.category">Ruimte en infrastructuur | Organisatie en beleid</meta:user-defined>
    <meta:user-defined meta:name="OVERHEIDop.referentienummer">02148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H 4</meta:user-defined>
    <meta:user-defined meta:name="OVERHEIDop.woonplaats">Zaltbommel</meta:user-defined>
    <meta:user-defined meta:name="OVERHEIDop.straatnaam">Waal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0 425116</meta:user-defined>
    <meta:user-defined meta:name="OVERHEIDop.versieInformatie"/>
  </office:meta>
</office:document-meta>
</file>