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psweg 101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maart 2017 heeft de gemeente een aanvraag ontvangen voor een omgevingsvergunning op het perceel Dorpsweg 101 te Oudendijk. De aanvraag is geregistreerd onder zaaknummer 2017-HZ-011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327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2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2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weg 101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9327</meta:user-defined>
    <meta:user-defined meta:name="OVERHEIDop.GmbID/DC.identifier">gmb-2017-39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J 10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417 512764</meta:user-defined>
    <meta:user-defined meta:name="OVERHEIDop.versieInformatie"/>
  </office:meta>
</office:document-meta>
</file>