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Operaplein t.h.v. nr. 17, het tijdelijk plaatsen van een opslagcontainer, een dixi en een schaftkeet op de openbare weg van 3 maart t/m 28 april 2017, 27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Operaplein t.h.v. nr. 17, het tijdelijk plaatsen van een opslagcontainer, een dixi en een schaftkeet op de openbare weg van 3 maart t/m 28 april 2017, 27-02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2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2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2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Operaplein t.h.v. nr. 17, het tijdelijk plaatsen van een opslagcontainer, een dixi en een schaftkeet op de openbare weg van 3 maart t/m 28 april 2017, 27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326</meta:user-defined>
    <meta:user-defined meta:name="OVERHEIDop.GmbID/DC.identifier">gmb-2017-39326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JB 17</meta:user-defined>
    <meta:user-defined meta:name="OVERHEIDop.woonplaats">Amersfoort</meta:user-defined>
    <meta:user-defined meta:name="OVERHEIDop.straatnaam">Opera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99 463225</meta:user-defined>
    <meta:user-defined meta:name="OVERHEIDop.versieInformatie"/>
  </office:meta>
</office:document-meta>
</file>