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Fietspad Riethoven - Wal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ijk maken volgens het bepaalde in artikel 3.8 van de Wet ruimtelijke ordening (Wro) en artikel 3:12 van de Algemene wet bestuursrecht (Awb) het volgende bekend:</text:p>
            <text:p text:style-name="common-al">
            <text:span text:style-name="nadrukvet">Inzage </text:span>
          </text:p>
            <text:p text:style-name="common-al">Het ontwerpbestemmingsplan ‘Fietspad Riethoven - Walik’ met als identificatienummer NL.IMRO.1724.BPRfbr3015-ONTW ligt met ingang van donderdag 23 maart 2017 gedurende zes weken voor iedereen ter inzage bij de receptie in het gemeentehuis, Burgemeester Magneestraat 1 te Bergeijk. </text:p>
            <text:p text:style-name="common-al">Voor het inzien van het ontwerpbestemmingsplan moet u een afspraak maken. Dit kan telefonisch (0497-551455) of via de receptie. Het ontwerpbestemmingsplan is ook digitaal in te zien via de website ruimtelijke plannen van de gemeente Bergeijk: <text:a xlink:href="http://www.bergeijk.nl/ruimtelijkeplannen" xlink:type="simple">www.bergeijk.nl/ruimtelijkeplannen</text:a> (RoPubliceer) en op www.ruimtelijkeplannen.nl. Daar kunt u het ontwerpbestemmingsplan onder meer vinden via het identificatienummer. </text:p>
            <text:p text:style-name="common-al">
            <text:span text:style-name="nadrukvet">Inhoud</text:span>
          </text:p>
            <text:p text:style-name="common-al">Het ontwerpbestemmingsplan ‘Fietspad Riethoven – Walik’ voorziet in de aanleg van een fietspad naast de Bisschop Rythoviusdreef tussen Riethoven en Walik. In de toelichting van het ontwerpbestemmingsplan wordt de aanleg verder uitgelegd. De reacties uit de inspraak en het vooroverleg met instanties bij het voorontwerpplan zijn daar ook terug te vinden.</text:p>
            <text:p text:style-name="common-al">Tegen vergoeding kunnen exemplaren van het ontwerpbestemmingsplan worden verkregen.</text:p>
            <text:p text:style-name="common-al">
            <text:span text:style-name="nadrukvet">Zienswijzen</text:span>
          </text:p>
            <text:p text:style-name="common-al">Iedereen kan met ingang van donderdag 23 maart 2017 gedurende zes weken schriftelijk of mondeling zijn/haar zienswijze op het ontwerpbestemmingsplan kenbaar maken bij de gemeenteraad van de gemeente Bergeijk, postbus 10.000,  5570 GA Bergeijk. Voor het geven van een mondelinge zienswijze en voor nadere informatie kan contact worden opgenomen met de heer A. Oosterwijk van de afdeling Beleid en Ontwikkeling, via telefoonnummer (0497-551455). Van een mondelinge zienswijze zal een verslag worden gemaa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Bergeijk,</text:span>
            <text:span text:style-name="datum">22 maart 2017</text:span>
          </text:p>
          </text:section>
          <text:section text:name="gegeven_id1-3-2-2-2" text:style-name="gegeven">
            <text:p text:style-name="dagtekening">
            <text:span text:style-name="plaats"> Burgemeester en wethouders van Bergeijk, </text:span>
            <text:span text:style-name="datum">
              <text:span text:style-name="nadruk"/>
            </text:span>
          </text:p>
          </text:section>
          <text:section text:name="ondertekening_id1-3-2-2-3">
            <text:p><text:span text:style-name="ondertekening_naam">
            <text:span text:style-name="voornaam"> W.A.C.M.</text:span>
            <text:span text:style-name="achternaam">Wouters</text:span>
          </text:span></text:p>
            <text:p><text:span text:style-name="functie">Secretaris</text:span></text:p>
            <text:p><text:span text:style-name="ondertekening_naam">
            <text:span text:style-name="voornaam">A.</text:span>
            <text:span text:style-name="achternaam">Callewaert-de Groot</text:span>
          </text:span></text:p>
            <text:p><text:span text:style-name="dez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9324</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324</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324</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Fietspad Riethoven - Wal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39324</meta:user-defined>
    <meta:user-defined meta:name="OVERHEIDop.GmbID/DC.identifier">gmb-2017-39324</meta:user-defined>
    <meta:user-defined meta:name="OVERHEID.TaxonomieBeleidsagenda/OVERHEID.category">Ruimte en infrastructuur | Organisatie en beleid</meta:user-defined>
    <meta:user-defined meta:name="OVERHEID.Gemeente/DC.spatial">Bergeijk</meta:user-defined>
    <meta:user-defined meta:name="OVERHEIDop.Ruimtelijkplan/OVERHEIDop.bekendmakingBetreffendePlan">NL.IMRO.1724.BPRfbr3015-ONTW</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D 2</meta:user-defined>
    <meta:user-defined meta:name="OVERHEIDop.woonplaats">Riethoven</meta:user-defined>
    <meta:user-defined meta:name="OVERHEIDop.straatnaam">Bisschop Rythoviusdreef</meta:user-defined>
    <meta:user-defined meta:name="OVERHEIDgvop.Informatietype/DC.type">Plannen | ruimtelijk</meta:user-defined>
    <meta:user-defined meta:name="OVERHEID.Gemeente/OVERHEID.authority">Bergeijk</meta:user-defined>
    <meta:user-defined meta:name="OVERHEID.Gemeente/DCTERMS.publisher">Bergeijk</meta:user-defined>
    <meta:user-defined meta:name="OVERHEID.EPSG28992/DC.spatial">153977 373875</meta:user-defined>
    <meta:user-defined meta:name="OVERHEIDop.versieInformatie"/>
  </office:meta>
</office:document-meta>
</file>