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Ariaplein t.h.v. nr. 38, het tijdelijk plaatsen van een mobiele kraan op 2 maart 2017, 2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Ariaplein t.h.v. nr. 38, het tijdelijk plaatsen van een mobiele kraan op 2 maart 2017, 24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2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Ariaplein t.h.v. nr. 38, het tijdelijk plaatsen van een mobiele kraan op 2 maart 2017, 2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21</meta:user-defined>
    <meta:user-defined meta:name="OVERHEIDop.GmbID/DC.identifier">gmb-2017-3932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H 38</meta:user-defined>
    <meta:user-defined meta:name="OVERHEIDop.woonplaats">Amersfoort</meta:user-defined>
    <meta:user-defined meta:name="OVERHEIDop.straatnaam">Ari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5 463031</meta:user-defined>
    <meta:user-defined meta:name="OVERHEIDop.versieInformatie"/>
  </office:meta>
</office:document-meta>
</file>