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bepalingen Parkeerverordening 2013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>gelet op artikel 3, lid 4 van de Parkeerverordening 2013;</text:p>
            <text:p text:style-name="al">besluit vast te stellen: </text:p>
            <text:p text:style-name="al">de volgende bepalingen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 De terreinen en weggedeelten in het Uitvoeringsbesluit Verordening parkeerbelastingen 2015/ Parkeerverordening 2013 zijn verdeeld in de volgende sectoren:</text:p>
                <text:list text:style-name="id1-3-2-2-1-2-3">
                  <text:list-item text:style-override="id1-3-2-2-1-2-3-1">
                    <text:number>-</text:number>
                    <text:p text:style-name="al"> Sector A: Stadskern</text:p>
                  </text:list-item>
                  <text:list-item text:style-override="id1-3-2-2-1-2-3-2">
                    <text:number>-</text:number>
                    <text:p text:style-name="al"> Sector B: Oost</text:p>
                  </text:list-item>
                  <text:list-item text:style-override="id1-3-2-2-1-2-3-3">
                    <text:number>-</text:number>
                    <text:p text:style-name="al"> Sector C: Westvest / Plantage</text:p>
                  </text:list-item>
                  <text:list-item text:style-override="id1-3-2-2-1-2-3-4">
                    <text:number>-</text:number>
                    <text:p text:style-name="al"> Sector D: Brandersbuurt / Nieuwland-oost</text:p>
                  </text:list-item>
                  <text:list-item text:style-override="id1-3-2-2-1-2-3-5">
                    <text:number>-</text:number>
                    <text:p text:style-name="al"> Sector E: Flats Delflandseweg.</text:p>
                  </text:list-item>
                </text:list>
              </text:list-item>
              <text:list-item text:style-override="id1-3-2-2-1-3">
                <text:number> 2. </text:number>
                <text:p text:style-name="al"> De vergunningen worden verleend voor de sector, waarin het betreffende woonadres dan wel bedrijfsadres waarvoor de vergunning is verleend, is gelegen.</text:p>
              </text:list-item>
              <text:list-item text:style-override="id1-3-2-2-1-4">
                <text:number> 3. </text:number>
                <text:p text:style-name="al"> Vergunningen verleend voor sector A zijn tevens geldig voor de sectoren C en D en de in sector B gelegen parkeerplaatsen en parkeerterrein aan de Buitenhavenweg.</text:p>
              </text:list-item>
              <text:list-item text:style-override="id1-3-2-2-1-5">
                <text:number> 4. </text:number>
                <text:p text:style-name="al"> Vergunningen verleend voor sector B zijn tevens geldig voor de sectoren C en D.</text:p>
              </text:list-item>
              <text:list-item text:style-override="id1-3-2-2-1-6">
                <text:number> 5. </text:number>
                <text:p text:style-name="al"> Vergunningen verleend voor sector C zijn tevens geldig voor sector D.</text:p>
              </text:list-item>
              <text:list-item text:style-override="id1-3-2-2-1-7">
                <text:number> 6. </text:number>
                <text:p text:style-name="al"> Vergunningen verleend voor sector D zijn tevens geldig voor sector C.</text:p>
              </text:list-item>
              <text:list-item text:style-override="id1-3-2-2-1-8">
                <text:number> 7. </text:number>
                <text:p text:style-name="al"> Vergunningen, verleend voor sector E zijn uitsluitend geldig in sector E.</text:p>
              </text:list-item>
              <text:list-item text:style-override="id1-3-2-2-1-9">
                <text:number> 8. </text:number>
                <text:p text:style-name="al"> Burgemeester en wethouders zijn te allen tijde bevoegd om in bijzondere gevallen –op grond van een duidelijke motivering- in afwijking van deze bepalingen parkeervergunningen te verstrekken.</text:p>
              </text:list-item>
            </text:list>
            <text:p text:style-name="al">Dit besluit treedt in werking met ingang van 1 maart 2017</text:p>
            <text:p text:style-name="al">Dit besluit wordt aangehaald als: Nadere bepalingen Parkeerverordening 2013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8 februari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K.D.   </text:span>
            <text:span text:style-name="achternaam">Handstede </text:span>
          </text:span></text:p>
            <text:p><text:span text:style-name="functie">de burgemeester, </text:span></text:p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32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bepalingen Parkeerverordening 2013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320</meta:user-defined>
    <meta:user-defined meta:name="OVERHEIDop.GmbID/DC.identifier">gmb-2017-39320</meta:user-defined>
    <meta:user-defined meta:name="OVERHEID.TaxonomieBeleidsagenda/OVERHEID.category">Verkeer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