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Liendertseweg 102 (Esso tankstation), het wijzigen van het shopgebouw naar een technische ruimte, het verhogen van de overkapping en het plaatsen van een geluidsscher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weg 102 (Esso tankstation), het wijzigen van het shopgebouw naar een technische ruimte, het verhogen van de overkapping en het plaatsen van een geluidsscherm,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Liendertseweg 102 (Esso tankstation), het wijzigen van het shopgebouw naar een technische ruimte, het verhogen van de overkapping en het plaatsen van een geluidsscher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17</meta:user-defined>
    <meta:user-defined meta:name="OVERHEIDop.GmbID/DC.identifier">gmb-2017-39317</meta:user-defined>
    <meta:user-defined meta:name="OVERHEID.TaxonomieBeleidsagenda/OVERHEID.category">Huisvesting | Organisatie en beleid</meta:user-defined>
    <meta:user-defined meta:name="OVERHEIDop.referentienummer">538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