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rpsweg 50 te Oudendijk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maart 2017 heeft de gemeente een aanvraag ontvangen voor een omgevingsvergunning op het perceel Dorpsweg 50 te Oudendijk NH. De aanvraag is geregistreerd onder zaaknummer 2017-HZ-01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1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weg 50 te Oudendijk N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39314</meta:user-defined>
    <meta:user-defined meta:name="OVERHEIDop.GmbID/DC.identifier">gmb-2017-3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G 5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924 512677</meta:user-defined>
    <meta:user-defined meta:name="OVERHEIDop.versieInformatie"/>
  </office:meta>
</office:document-meta>
</file>