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stellen van betonschade aan de keermuur aan de Hogeweg 129 in Zaltbommel. Zaaknummer: 021480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3-2017<text:span text:style-name="nadrukvet">.</text:span> De aanvraag omgevingsvergunning heeft betrekking op het herstellen van betonschade aan de keermuur op het adres Hogeweg 129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31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stellen van betonschade aan de keermuur aan de Hogeweg 129 in Zaltbommel. Zaaknummer: 0214804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13</meta:user-defined>
    <meta:user-defined meta:name="OVERHEIDop.GmbID/DC.identifier">gmb-2017-39313</meta:user-defined>
    <meta:user-defined meta:name="OVERHEID.TaxonomieBeleidsagenda/OVERHEID.category">Ruimte en infrastructuur | Organisatie en beleid</meta:user-defined>
    <meta:user-defined meta:name="OVERHEIDop.referentienummer">02148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L 129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62 423064</meta:user-defined>
    <meta:user-defined meta:name="OVERHEIDop.versieInformatie"/>
  </office:meta>
</office:document-meta>
</file>