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67</text:p>
            <text:p text:style-name="common-al">Aangevraagd op 3 maart 2017</text:p>
            <text:p text:style-name="common-al">het verbouwen van een woning (bijgebouw)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311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11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1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311</meta:user-defined>
    <meta:user-defined meta:name="OVERHEIDop.GmbID/DC.identifier">gmb-2017-3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3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78 407041</meta:user-defined>
    <meta:user-defined meta:name="OVERHEIDop.versieInformatie"/>
  </office:meta>
</office:document-meta>
</file>