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bouwaanvraag de beslistermijn te verlengen met maximaal 6 wek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St. Janstraat 7 in   Standdaarbuiten</text:p>
                    <text:p text:style-name="table_al"> </text:p>
                  </table:table-cell>
                  <table:table-cell table:style-name="entry" table:number-rows-spanned="1" table:number-columns-spanned="1">
                    <text:p text:style-name="table_al">
                      <text:span text:style-name="nadrukvet">Omschrijving project</text:span>
                    </text:p>
                    <text:p text:style-name="table_al">Het verbouwen van de   school tot woning</text:p>
                    <text:p text:style-name="table_al"> </text:p>
                  </table:table-cell>
                  <table:table-cell table:style-name="entry" table:number-rows-spanned="1" table:number-columns-spanned="1">
                    <text:p text:style-name="table_al">
                      <text:span text:style-name="nadrukvet">Datum ontvangst</text:span>
                    </text:p>
                    <text:p text:style-name="table_al">14 december 2017</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De beslistermijn van 8 weken na ontvangst van de aanvraag wordt verlengd met maximaal 6 weken om zo de kans op een positief besluit te vergroten.</text:p>
            <text:p text:style-name="common-al"> </text:p>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9310</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310</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310</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310</meta:user-defined>
    <meta:user-defined meta:name="OVERHEIDop.GmbID/DC.identifier">gmb-2017-393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58</meta:user-defined>
    <meta:user-defined meta:name="OVERHEIDop.woonplaats">Standdaarbuiten</meta:user-defined>
    <meta:user-defined meta:name="OVERHEIDop.straatnaam">St. Jan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4420 402910</meta:user-defined>
    <meta:user-defined meta:name="OVERHEIDop.versieInformatie"/>
  </office:meta>
</office:document-meta>
</file>