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overkapping op de locatie P. Zeemanstraat 1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anuari 2017</text:p>
            <text:p text:style-name="common-al">Locatie: P. Zeemanstraat 15 in Eerbeek</text:p>
            <text:p text:style-name="common-al">Voor: voor het plaatsen van een overkapping</text:p>
            <text:p text:style-name="common-al">Activiteit(en): bouw en in strijd met RO</text:p>
            <text:p text:style-name="common-al">Registratienummer: Z-HZ_WABO-2016-111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93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overkapping op de locatie P. Zeemanstraat 1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31</meta:user-defined>
    <meta:user-defined meta:name="OVERHEIDop.GmbID/DC.identifier">gmb-2017-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M</meta:user-defined>
    <meta:user-defined meta:name="OVERHEIDop.woonplaats">Eerbeek</meta:user-defined>
    <meta:user-defined meta:name="OVERHEIDop.straatnaam">P. Zee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72 457441</meta:user-defined>
    <meta:user-defined meta:name="OVERHEIDop.versieInformatie"/>
  </office:meta>
</office:document-meta>
</file>