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ijtenburg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uden van landbouwhuisdieren</text:p>
            <text:p text:style-name="common-al">Zaaknummer: AMVB-2017-010</text:p>
            <text:p text:style-name="common-al">Datum ontvangst melding: 19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30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rijtenburg 2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09</meta:user-defined>
    <meta:user-defined meta:name="OVERHEIDop.GmbID/DC.identifier">gmb-2017-39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M 22</meta:user-defined>
    <meta:user-defined meta:name="OVERHEIDop.woonplaats">Veghel</meta:user-defined>
    <meta:user-defined meta:name="OVERHEIDop.straatnaam">Krijtenbur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34 398858</meta:user-defined>
    <meta:user-defined meta:name="OVERHEIDop.versieInformatie"/>
  </office:meta>
</office:document-meta>
</file>