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tadswal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739</text:p>
            <text:p text:style-name="common-al">Datum indiening: 2 maart 2017</text:p>
            <text:p text:style-name="common-al">Omschrijving: aanbouw keuken achterzijde huis</text:p>
            <text:p text:style-name="common-al">Adres: Stadswal 66 Huissen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0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tadswal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01</meta:user-defined>
    <meta:user-defined meta:name="OVERHEIDop.GmbID/DC.identifier">gmb-2017-3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X 66</meta:user-defined>
    <meta:user-defined meta:name="OVERHEIDop.woonplaats">Huissen</meta:user-defined>
    <meta:user-defined meta:name="OVERHEIDop.straatnaam">Stadsw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88 437955</meta:user-defined>
    <meta:user-defined meta:name="OVERHEIDop.versieInformatie"/>
  </office:meta>
</office:document-meta>
</file>