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29 en 29A, het legaliseren van het wijzigen van het gebruik t.b.v. wonen en het verbouwen tot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29 en 29A, het legaliseren van het wijzigen van het gebruik t.b.v. wonen en het verbouwen tot 2 woning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29 en 29A, het legaliseren van het wijzigen van het gebruik t.b.v. wonen en het verbouwen tot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00</meta:user-defined>
    <meta:user-defined meta:name="OVERHEIDop.GmbID/DC.identifier">gmb-2017-39300</meta:user-defined>
    <meta:user-defined meta:name="OVERHEID.TaxonomieBeleidsagenda/OVERHEID.category">Huisvesting | Organisatie en beleid</meta:user-defined>
    <meta:user-defined meta:name="OVERHEIDop.referentienummer">5456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A 29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4 463851</meta:user-defined>
    <meta:user-defined meta:name="OVERHEIDop.versieInformatie"/>
  </office:meta>
</office:document-meta>
</file>