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 de Berg 33, 6051 K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4 januari 2017 het wijzigen van de constructie (deels verwijderen van de dragende muur tussen de keuken en de woonkame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93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3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 de Berg 33, 6051 K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930</meta:user-defined>
    <meta:user-defined meta:name="OVERHEIDop.GmbID/DC.identifier">gmb-2017-3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B 33</meta:user-defined>
    <meta:user-defined meta:name="OVERHEIDop.woonplaats">Maasbracht</meta:user-defined>
    <meta:user-defined meta:name="OVERHEIDop.straatnaam">Op de ber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095 350933</meta:user-defined>
    <meta:user-defined meta:name="OVERHEIDop.versieInformatie"/>
  </office:meta>
</office:document-meta>
</file>