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32496</text:p>
            <text:p text:style-name="common-al">Datum indiening:                20 december 2016</text:p>
            <text:p text:style-name="common-al">Omschrijving: het uitbreiden/plaatsen van een aanbouw aan achterzijde garage </text:p>
            <text:p text:style-name="common-al">Adres: Loostraat 53 Huissen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oo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93</meta:user-defined>
    <meta:user-defined meta:name="OVERHEIDop.GmbID/DC.identifier">gmb-2017-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B 53</meta:user-defined>
    <meta:user-defined meta:name="OVERHEIDop.woonplaats">Huissen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25 439315</meta:user-defined>
    <meta:user-defined meta:name="OVERHEIDop.versieInformatie"/>
  </office:meta>
</office:document-meta>
</file>