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lagterslaan 2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 maart 2017 heeft de gemeente een aanvraag ontvangen voor een omgevingsvergunning op het perceel Slagterslaan 2 te Berkhout. De aanvraag is geregistreerd onder zaaknummer 2017-HZ-0112. De aanvraag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9299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99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99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lagterslaan 2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39299</meta:user-defined>
    <meta:user-defined meta:name="OVERHEIDop.GmbID/DC.identifier">gmb-2017-39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CA 2</meta:user-defined>
    <meta:user-defined meta:name="OVERHEID.PostcodeHuisnummer/OVERHEIDop.postcodeHuisnummer">1647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8814 517150</meta:user-defined>
    <meta:user-defined meta:name="OVERHEID.EPSG28992/DC.spatial">128791.44 517089.09</meta:user-defined>
    <meta:user-defined meta:name="OVERHEIDop.versieInformatie"/>
  </office:meta>
</office:document-meta>
</file>