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Vennep, Akkerstraat 10, 2153 AZ, plaatsen van een open prieel in het midden van de tuin,  08-03-2017, zaaknummer 1685428, olonummer 284716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9298</text:span><text:line-break/><text:date style:data-style-name="dag" text:fixed="true" text:date-value="2017-03-13"/><text:line-break/><text:date style:data-style-name="jaar" text:fixed="true" text:date-value="2017-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298</text:span><text:date style:data-style-name="nicedate" text:fixed="true" text:date-value="2017-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298</text:span><text:date style:data-style-name="nicedate" text:fixed="true" text:date-value="2017-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Vennep, Akkerstraat 10, 2153 AZ, plaatsen van een open prieel in het midden van de tuin,  08-03-2017, zaaknummer 1685428, olonummer 284716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3</meta:user-defined>
    <meta:user-defined meta:name="OVERHEIDop.publicationIssue">39298</meta:user-defined>
    <meta:user-defined meta:name="OVERHEIDop.GmbID/DC.identifier">gmb-2017-392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3AZ 10</meta:user-defined>
    <meta:user-defined meta:name="OVERHEIDop.woonplaats">Nieuw-Vennep</meta:user-defined>
    <meta:user-defined meta:name="OVERHEIDop.straatnaam">Akkerstraa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3901 475274</meta:user-defined>
    <meta:user-defined meta:name="OVERHEIDop.versieInformatie"/>
  </office:meta>
</office:document-meta>
</file>