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Driekoningen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Voor: Hotel Swart</text:p>
            <text:p text:style-name="common-al">Locatie: Driekoningenstraat 39A</text:p>
            <text:p text:style-name="common-al">Betreft: overname hotel en koffiebar</text:p>
            <text:p text:style-name="common-al">Zaaknummer: 124612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29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Driekoningenstraat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96</meta:user-defined>
    <meta:user-defined meta:name="OVERHEIDop.GmbID/DC.identifier">gmb-2017-392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M</meta:user-defined>
    <meta:user-defined meta:name="OVERHEIDop.woonplaats">Arnhem</meta:user-defined>
    <meta:user-defined meta:name="OVERHEIDop.straatnaam">Drieko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84 444034</meta:user-defined>
    <meta:user-defined meta:name="OVERHEIDop.versieInformatie"/>
  </office:meta>
</office:document-meta>
</file>